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style:contextual-spacing="false" fo:line-height="115%"/>
      <style:text-properties style:font-name="Calibri" fo:font-size="11pt" fo:language="es" fo:country="ES" style:text-underline-style="solid" style:text-underline-width="auto" style:text-underline-color="font-color" fo:font-weight="bold" style:font-size-asian="11pt" style:font-weight-asian="bold"/>
    </style:style>
    <style:style style:name="P2" style:family="paragraph" style:parent-style-name="Standard">
      <style:paragraph-properties fo:margin-top="0cm" fo:margin-bottom="0.353cm" style:contextual-spacing="false" fo:line-height="115%"/>
      <style:text-properties style:font-name="Calibri" fo:font-size="11pt" fo:language="es" fo:country="ES" style:text-underline-style="none" fo:font-weight="normal" style:font-size-asian="11pt" style:font-weight-asian="normal"/>
    </style:style>
    <style:style style:name="P3" style:family="paragraph" style:parent-style-name="Standard">
      <style:paragraph-properties fo:margin-top="0cm" fo:margin-bottom="0.353cm" style:contextual-spacing="false" fo:line-height="115%"/>
    </style:style>
    <style:style style:name="P4" style:family="paragraph" style:parent-style-name="Standard">
      <style:paragraph-properties fo:margin-top="0cm" fo:margin-bottom="0.353cm" style:contextual-spacing="false" fo:line-height="115%" fo:text-align="center" style:justify-single-word="false"/>
    </style:style>
    <style:style style:name="P5" style:family="paragraph" style:parent-style-name="Standard" style:master-page-name="Standard">
      <style:paragraph-properties fo:margin-top="0cm" fo:margin-bottom="0.353cm" style:contextual-spacing="false" fo:line-height="115%" fo:text-align="center" style:justify-single-word="false" style:page-number="auto"/>
      <style:text-properties style:font-name="Calibri" fo:font-size="11pt" fo:language="es" fo:country="ES" style:text-underline-style="solid" style:text-underline-width="auto" style:text-underline-color="font-color" fo:font-weight="bold" style:font-size-asian="11pt" style:font-weight-asian="bold"/>
    </style:style>
    <style:style style:name="T1" style:family="text">
      <style:text-properties style:font-name="Calibri" fo:font-size="11pt" fo:language="es" fo:country="ES" style:text-underline-style="solid" style:text-underline-width="auto" style:text-underline-color="font-color" fo:font-weight="bold" style:font-size-asian="11pt" style:font-weight-asian="bold"/>
    </style:style>
    <style:style style:name="T2" style:family="text">
      <style:text-properties style:font-name="Calibri" fo:font-size="11pt" fo:language="es" fo:country="ES" style:text-underline-style="none" fo:font-weight="normal" style:font-size-asian="11pt" style:font-weight-asian="normal"/>
    </style:style>
    <style:style style:name="T3" style:family="text">
      <style:text-properties style:font-name="Calibri" fo:font-size="11pt" fo:language="es" fo:country="ES" style:text-underline-style="none" fo:font-weight="normal" officeooo:rsid="001bd8d6" style:font-size-asian="11pt" style:font-weight-asian="normal"/>
    </style:style>
    <style:style style:name="T4"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text:span text:style-name="T1">RUTA DEL CASTILLO Y EL MAR</text:span></text:p>
      <text:p text:style-name="P1"/>
      <text:p text:style-name="P3"><text:span text:style-name="T2">La ruta escogida por mi, es una de las primera que hice en cuanto tuve mi primera moto. Se sitúa</text:span><text:span text:style-name="T2"> en la zona norte de Vizcaya, empezando en plena reserva de la Biosfera de Urbaibai. La ruta no es ni muy larga ni exigente tienes tranquilas rectas y también divertidas curvas y contra-curvas. No hace alta decir que la mejor época del año para realizarla es en verano, aunque si queremos evitar el turisteo y el tráfico lo ideal es hacerlo en septiembre octubre, cuando la carretera sigue seca y los días siguen luminosos.</text:span></text:p>
      <text:p text:style-name="P3"><text:span text:style-name="T2">Empieza en Gernika, pueblo muy conocido por el cuadro del , mismo nombre dibujado por Pablo Picasso. Pero antes de esto ya tenía su importancia histórica ya que desde hace siglos los nobles de Vizcaya se reunían bajo el ARBOL DE GERNIKA para celebrar asambleas y jurar su cargo.</text:span></text:p>
      <text:p text:style-name="P3"><text:span text:style-name="T2">De aquí salimos hacía el norte, dirección Bermeo. Este camino no tiene especial atractivo motero, se puede decir que es casi una recta con algunos sube-baja. Pero en el camino podemos hacer varias paradas interesantes, por ejemplo visitar la Torre Madariaga, que data del siglo XV y actualmente reformada como centro de Biodiversidad y mirador. Más adelante Mundaka, pequeño pueblo pesquero que presume de tener una de las olas de izquierda más largas del mundo.</text:span></text:p>
      <text:p text:style-name="P3"><text:span text:style-name="T2">Por ultimo, Bermeo, villa p</text:span><text:span text:style-name="T3">e</text:span><text:span text:style-name="T2">squera fundada en el siglo 13 tiene un puerto muy especial donde se pueden comer pintxos de primera.</text:span></text:p>
      <text:p text:style-name="P3"><text:span text:style-name="T2">De aquí tiramos por la carretera hacia Bakio, dirección Oeste, donde la vía se va estrechando cada vez más y empieza el primer tramo de curvas. Muchas, cortas y peliagudas en alguna ocasión. En el camino está San Juan de Gaztelugatxe un sitio mágico pero muy de moda. Todavía se palpan las consecuencias de Juego de Tronos.</text:span></text:p>
      <text:p text:style-name="P3"><text:span text:style-name="T2">Siguiendo la misma dirección pasamos por Bakio y su gran playa y nos desviamos por la carretera BI-3151. Esta carretera es una delicia, curvas agradables, subidas y bajadas rápidas y el mar a nuestra derecha en casi todo momento. Pasamos por al lado de la central nuclear de Lemoiz, abandonada hace años. La carretera sigue por más pueblos con playas de encanto como Armintza y Gorliz. Cualquier sitio es ideal para detenerse a comer unos pintxos, un menú o lo que se tercie. Pero yo recomiendo desviarse un poco hasta el Mirador de Barrika. Por la zona hay bares con terrazas mirando al cantábrico, donde poder tomarte una caña en paz.</text:span></text:p>
      <text:p text:style-name="P3"><text:span text:style-name="T2">La vuelta circular se vuelve hacía Munguia, con para obligada en el castillo de Butrón. Originaria de la Edad Media, aunque la actual remodelación consta del siglo XIX. Aquí nos espera otro tramo de curvas bastante divertidas y en unos 20-25 minutos terminamos en el mismo punto donde empezamos. </text:span></text:p>
      <text:p text:style-name="P2"/>
      <text:p text:style-name="P2"/>
      <text:p text:style-name="P2"><text:soft-page-break/></text:p>
      <text:p text:style-name="P2"/>
      <text:p text:style-name="P2"/>
      <text:p text:style-name="P2"/>
      <text:p text:style-name="P2"/>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1-06T20:16:09.391000000</dc:date>
    <meta:editing-duration>PT13M12S</meta:editing-duration>
    <meta:editing-cycles>1</meta:editing-cycles>
    <meta:document-statistic meta:table-count="0" meta:image-count="0" meta:object-count="0" meta:page-count="2" meta:paragraph-count="8" meta:word-count="463" meta:character-count="2668" meta:non-whitespace-character-count="2212"/>
    <meta:generator>LibreOffice/7.0.3.1$Windows_X86_64 LibreOffice_project/d7547858d014d4cf69878db179d326fc3483e082</meta:generator>
  </office:meta>
</office:document-meta>
</file>